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weight="bold" style:font-weight-asian="bold" style:font-weight-complex="bold" fo:font-size="14pt" style:font-size-asian="14pt" style:font-size-complex="14pt"/>
    </style:style>
    <style:style style:name="P22" style:parent-style-name="Normal" style:family="paragraph">
      <style:text-properties fo:font-weight="bold" style:font-weight-asian="bold" style:font-weight-complex="bold" fo:font-size="14pt" style:font-size-asian="14pt" style:font-size-complex="14pt"/>
    </style:style>
  </office:automatic-styles>
  <office:body>
    <office:text text:use-soft-page-breaks="true">
      <text:p text:style-name="P1"/>
      <text:p text:style-name="Normal"/>
      <text:p text:style-name="Normal"/>
      <text:p text:style-name="P2">Revisionsberättelse för Vik-Fruviks Vägförening</text:p>
      <text:p text:style-name="P3"/>
      <text:p text:style-name="P4"/>
      <text:p text:style-name="P5"/>
      <text:p text:style-name="P6">Undertecknade, av Vik-Fruviks ordinarie föreningsstämma, utsedda revisorer har tagit del av föreningens räkenskaper och granskat dess förvaltning för verksamhetsåret 2022. Efter genomförd detaljgranskning och revision enligt god redovisningssed vill vi härmed avge följande utlåtande.</text:p>
      <text:p text:style-name="P7"/>
      <text:p text:style-name="P8">Då räkenskaperna och förvaltningen av föreningens ekonomi skötts på ett tillfredsställande sätt under verksamhetsåret tillstyrker vi:</text:p>
      <text:p text:style-name="P9">att resultat och balansräkning fastställs,</text:p>
      <text:p text:style-name="P10">att årets överskott, kronor 192 813 disponeras så</text:p>
      <text:p text:style-name="P11"><text:s text:c="6"/>att kronor 70 000 avsätts till fond för ”Planerade vägförbättringar”,</text:p>
      <text:p text:style-name="P12"><text:s text:c="6"/>att kronor 70 000 avsätts till fond för ”Uppgradering av vägbelysning”,</text:p>
      <text:p text:style-name="P13"><text:s text:c="6"/>att kronor 48 300 avsätts till fond för ”Underhålls- och förnyelseinsatser” och</text:p>
      <text:p text:style-name="P14"><text:s text:c="6"/>att resterande belopp kronor 4 513 balanseras i ny räkning, samt</text:p>
      <text:p text:style-name="P15">att styrelsen beviljas ansvarsfrihet för verksamhetsåret</text:p>
      <text:p text:style-name="P16"/>
      <text:p text:style-name="P17">Värmdö den 29 mars 2022</text:p>
      <text:p text:style-name="P18"/>
      <text:p text:style-name="P19">Theresia Hänström<text:tab/><text:tab/><text:tab/>Anders Wetterhom</text:p>
      <text:p text:style-name="P20"><text:s text:c="6"/></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rbjörn Andersson</meta:initial-creator>
    <dc:creator>Torbjörn Andersson</dc:creator>
    <meta:creation-date>2023-04-13T14:21:00Z</meta:creation-date>
    <dc:date>2023-04-13T14:34:00Z</dc:date>
    <meta:template xlink:href="Normal.dotm" xlink:type="simple"/>
    <meta:editing-cycles>1</meta:editing-cycles>
    <meta:editing-duration>PT780S</meta:editing-duration>
    <meta:document-statistic meta:page-count="1" meta:paragraph-count="2" meta:word-count="159" meta:character-count="1005" meta:row-count="7" meta:non-whitespace-character-count="848"/>
  </office:meta>
</office:document-meta>
</file>